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CF00000099CB0F7A43.jpg"/>
  <manifest:file-entry manifest:media-type="image/jpeg" manifest:full-path="Pictures/10000000000000DC000000DD90206F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.433cm"/>
    </style:style>
    <style:style style:name="gr4" style:family="graphic" style:parent-style-name="standard">
      <style:graphic-properties draw:stroke="none" svg:stroke-color="#000000" draw:fill="none" draw:fill-color="#ffffff" fo:min-height="0.962cm"/>
    </style:style>
    <style:style style:name="gr5" style:family="graphic" style:parent-style-name="standard">
      <style:graphic-properties draw:stroke="none" svg:stroke-color="#000000" draw:fill="none" draw:fill-color="#ffffff" fo:min-height="1.72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Georgia" style:font-pitch="variable" fo:font-size="11pt" fo:font-weight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Georgia" style:font-pitch="variable" fo:font-weight="bold"/>
    </style:style>
    <style:style style:name="P6" style:family="paragraph">
      <style:paragraph-properties fo:margin-left="0cm" fo:margin-right="0cm" fo:text-align="center" fo:text-indent="0cm"/>
      <style:text-properties fo:font-family="Georgia" style:font-pitch="variable" fo:font-size="10pt"/>
    </style:style>
    <style:style style:name="P7" style:family="paragraph">
      <style:paragraph-properties fo:margin-left="0cm" fo:margin-right="0cm" fo:text-align="center" fo:text-indent="0cm"/>
      <style:text-properties fo:font-family="Georgia" style:font-pitch="variable" fo:font-size="18pt" fo:font-weight="bold"/>
    </style:style>
    <style:style style:name="P8" style:family="paragraph">
      <style:paragraph-properties fo:margin-left="0cm" fo:margin-right="0cm" fo:text-align="center" fo:text-indent="0cm"/>
      <style:text-properties fo:font-family="Georgia" style:font-pitch="variable" fo:font-size="17pt" fo:font-weight="bold"/>
    </style:style>
    <style:style style:name="P9" style:family="paragraph">
      <style:paragraph-properties fo:text-align="center"/>
      <style:text-properties fo:font-family="'URW Chancery L'" style:font-style-name="Kursiv" style:font-pitch="variable" fo:font-size="14pt" fo:font-style="italic" fo:font-weight="normal" style:font-size-asian="24pt" style:font-size-complex="24pt"/>
    </style:style>
    <style:style style:name="T1" style:family="text">
      <style:text-properties fo:font-family="Georgia" style:font-pitch="variable" fo:font-size="11pt" fo:font-weight="normal"/>
    </style:style>
    <style:style style:name="T2" style:family="text">
      <style:text-properties fo:font-family="Georgia" style:font-pitch="variable" fo:font-weight="bold"/>
    </style:style>
    <style:style style:name="T3" style:family="text">
      <style:text-properties fo:font-family="Georgia" style:font-pitch="variable" fo:font-size="11pt"/>
    </style:style>
    <style:style style:name="T4" style:family="text">
      <style:text-properties fo:font-family="Georgia" style:font-pitch="variable" fo:font-size="11pt" style:font-family-asian="'Times New Roman'" style:font-pitch-asian="variable" style:font-family-complex="'Times New Roman'" style:font-pitch-complex="variable"/>
    </style:style>
    <style:style style:name="T5" style:family="text">
      <style:text-properties fo:font-family="Georgia" style:font-pitch="variable" fo:font-size="11pt" fo:font-weight="normal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Georgia" style:font-pitch="variable" fo:font-size="10pt" fo:font-weight="normal" style:font-family-asian="'Times New Roman'" style:font-pitch-asian="variable" style:font-family-complex="'Times New Roman'" style:font-pitch-complex="variable"/>
    </style:style>
    <style:style style:name="T7" style:family="text">
      <style:text-properties fo:font-family="Georgia" style:font-pitch="variable" fo:font-size="18pt" fo:font-weight="bold"/>
    </style:style>
    <style:style style:name="T8" style:family="text">
      <style:text-properties fo:font-family="Georgia" style:font-pitch="variable" fo:font-size="17pt" fo:font-weight="bold"/>
    </style:style>
    <style:style style:name="T9" style:family="text">
      <style:text-properties fo:font-family="Georgia" style:font-pitch="variable" fo:font-size="14pt" fo:font-weight="normal"/>
    </style:style>
    <style:style style:name="T10" style:family="text">
      <style:text-properties fo:font-family="'URW Chancery L'" style:font-style-name="Kursiv" style:font-pitch="variable" fo:font-size="14pt" fo:font-style="italic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cm" svg:height="9cm" svg:x="0.984cm" svg:y="1.068cm">
          <text:p text:style-name="P2"/>
        </draw:rect>
        <draw:rect draw:style-name="gr1" draw:text-style-name="P1" draw:layer="layout" svg:width="6.8cm" svg:height="8.8cm" svg:x="1.084cm" svg:y="1.168cm">
          <text:p text:style-name="P2"/>
        </draw:rect>
        <draw:frame draw:style-name="gr2" draw:text-style-name="P1" draw:layer="layout" svg:width="5.478cm" svg:height="4.049cm" svg:x="1.691cm" svg:y="5.77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433cm" svg:height="0.484cm" draw:transform="rotate (1.5707963267946) translate (1.179cm 9.803cm)">
          <draw:text-box>
            <text:p text:style-name="P2"><text:span text:style-name="T1">15 %vol</text:span></text:p>
          </draw:text-box>
        </draw:frame>
        <draw:frame draw:style-name="gr4" draw:text-style-name="P5" draw:layer="layout" svg:width="6.747cm" svg:height="1.021cm" svg:x="1.105cm" svg:y="2.916cm">
          <draw:text-box>
            <text:p text:style-name="P4"><text:span text:style-name="T2">Banane</text:span></text:p>
          </draw:text-box>
        </draw:frame>
        <draw:frame draw:style-name="gr5" draw:text-style-name="P6" draw:layer="layout" svg:width="6.747cm" svg:height="1.835cm" svg:x="1.106cm" svg:y="4.217cm">
          <draw:text-box>
            <text:p text:style-name="P4"><text:span text:style-name="T3">Ansatz: 22. April 2005</text:span></text:p>
            <text:p text:style-name="P4"><text:span text:style-name="T4">Abfüllung: 31. Juli 2005</text:span></text:p>
            <text:p text:style-name="P4"><text:span text:style-name="T5">Info: www.schreberpeter.de/004</text:span></text:p>
            <text:p text:style-name="P4"><text:span text:style-name="T6"/></text:p>
          </draw:text-box>
        </draw:frame>
        <draw:rect draw:style-name="gr1" draw:text-style-name="P1" draw:layer="layout" svg:width="7cm" svg:height="9cm" svg:x="8.511cm" svg:y="1.073cm">
          <text:p text:style-name="P2"/>
        </draw:rect>
        <draw:rect draw:style-name="gr1" draw:text-style-name="P1" draw:layer="layout" svg:width="6.8cm" svg:height="8.8cm" svg:x="8.611cm" svg:y="1.173cm">
          <text:p text:style-name="P2"/>
        </draw:rect>
        <draw:frame draw:style-name="gr2" draw:text-style-name="P1" draw:layer="layout" svg:width="5.478cm" svg:height="4.049cm" svg:x="9.218cm" svg:y="5.775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433cm" svg:height="0.484cm" draw:transform="rotate (1.5707963267946) translate (8.706cm 9.808cm)">
          <draw:text-box>
            <text:p text:style-name="P2"><text:span text:style-name="T1">14 %vol</text:span></text:p>
          </draw:text-box>
        </draw:frame>
        <draw:frame draw:style-name="gr4" draw:text-style-name="P5" draw:layer="layout" svg:width="6.747cm" svg:height="1.021cm" svg:x="8.632cm" svg:y="2.921cm">
          <draw:text-box>
            <text:p text:style-name="P4"><text:span text:style-name="T2">Passionsfrucht</text:span></text:p>
          </draw:text-box>
        </draw:frame>
        <draw:frame draw:style-name="gr5" draw:text-style-name="P6" draw:layer="layout" svg:width="6.747cm" svg:height="1.835cm" svg:x="8.633cm" svg:y="4.222cm">
          <draw:text-box>
            <text:p text:style-name="P4"><text:span text:style-name="T3">Ansatz: 22. April 2005</text:span></text:p>
            <text:p text:style-name="P4"><text:span text:style-name="T4">Abfüllung: 31. Juli 2005</text:span></text:p>
            <text:p text:style-name="P4"><text:span text:style-name="T5">Info: www.schreberpeter.de/005</text:span></text:p>
            <text:p text:style-name="P4"><text:span text:style-name="T6"/></text:p>
          </draw:text-box>
        </draw:frame>
        <draw:rect draw:style-name="gr1" draw:text-style-name="P1" draw:layer="layout" svg:width="7cm" svg:height="9cm" svg:x="0.99cm" svg:y="10.956cm">
          <text:p text:style-name="P2"/>
        </draw:rect>
        <draw:rect draw:style-name="gr1" draw:text-style-name="P1" draw:layer="layout" svg:width="6.8cm" svg:height="8.8cm" svg:x="1.09cm" svg:y="11.056cm">
          <text:p text:style-name="P2"/>
        </draw:rect>
        <draw:frame draw:style-name="gr2" draw:text-style-name="P1" draw:layer="layout" svg:width="5.478cm" svg:height="4.049cm" svg:x="1.697cm" svg:y="15.658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712cm" svg:height="0.484cm" draw:transform="rotate (1.5707963267946) translate (1.185cm 19.691cm)">
          <draw:text-box>
            <text:p text:style-name="P2"><text:span text:style-name="T1">15,5 %vol</text:span></text:p>
          </draw:text-box>
        </draw:frame>
        <draw:frame draw:style-name="gr4" draw:text-style-name="P5" draw:layer="layout" svg:width="6.747cm" svg:height="1.021cm" svg:x="1.111cm" svg:y="12.904cm">
          <draw:text-box>
            <text:p text:style-name="P4"><text:span text:style-name="T2">Rhabarber</text:span></text:p>
          </draw:text-box>
        </draw:frame>
        <draw:frame draw:style-name="gr5" draw:text-style-name="P6" draw:layer="layout" svg:width="6.747cm" svg:height="1.835cm" svg:x="1.112cm" svg:y="14.105cm">
          <draw:text-box>
            <text:p text:style-name="P4"><text:span text:style-name="T3">Ansatz: 14. Mai 2005</text:span></text:p>
            <text:p text:style-name="P4"><text:span text:style-name="T4">Abfüllung: 8. Oktober 2005</text:span></text:p>
            <text:p text:style-name="P4"><text:span text:style-name="T5">Info: www.schreberpeter.de/007</text:span></text:p>
            <text:p text:style-name="P4"><text:span text:style-name="T6"/></text:p>
          </draw:text-box>
        </draw:frame>
        <draw:rect draw:style-name="gr1" draw:text-style-name="P1" draw:layer="layout" svg:width="7cm" svg:height="9cm" svg:x="8.517cm" svg:y="10.961cm">
          <text:p text:style-name="P2"/>
        </draw:rect>
        <draw:rect draw:style-name="gr1" draw:text-style-name="P1" draw:layer="layout" svg:width="6.8cm" svg:height="8.8cm" svg:x="8.617cm" svg:y="11.061cm">
          <text:p text:style-name="P2"/>
        </draw:rect>
        <draw:frame draw:style-name="gr2" draw:text-style-name="P1" draw:layer="layout" svg:width="5.478cm" svg:height="4.049cm" svg:x="9.224cm" svg:y="15.663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433cm" svg:height="0.484cm" draw:transform="rotate (1.5707963267946) translate (8.712cm 19.696cm)">
          <draw:text-box>
            <text:p text:style-name="P2"><text:span text:style-name="T1">13 %vol</text:span></text:p>
          </draw:text-box>
        </draw:frame>
        <draw:frame draw:style-name="gr4" draw:text-style-name="P7" draw:layer="layout" svg:width="6.747cm" svg:height="0.962cm" svg:x="8.638cm" svg:y="13.009cm">
          <draw:text-box>
            <text:p text:style-name="P4"><text:span text:style-name="T7">Holunderblüte/Apfel</text:span></text:p>
          </draw:text-box>
        </draw:frame>
        <draw:frame draw:style-name="gr5" draw:text-style-name="P6" draw:layer="layout" svg:width="6.747cm" svg:height="1.835cm" svg:x="8.639cm" svg:y="14.11cm">
          <draw:text-box>
            <text:p text:style-name="P4"><text:span text:style-name="T3">Ansatz: 12. Juni 2005</text:span></text:p>
            <text:p text:style-name="P4"><text:span text:style-name="T4">Abfüllung: 4. Dezember 2005</text:span></text:p>
            <text:p text:style-name="P4"><text:span text:style-name="T5">Info: www.schreberpeter.de/009</text:span></text:p>
            <text:p text:style-name="P4"><text:span text:style-name="T6"/></text:p>
          </draw:text-box>
        </draw:frame>
        <draw:rect draw:style-name="gr1" draw:text-style-name="P1" draw:layer="layout" svg:width="7cm" svg:height="9cm" svg:x="16.048cm" svg:y="1.073cm">
          <text:p text:style-name="P2"/>
        </draw:rect>
        <draw:rect draw:style-name="gr1" draw:text-style-name="P1" draw:layer="layout" svg:width="6.8cm" svg:height="8.8cm" svg:x="16.148cm" svg:y="1.173cm">
          <text:p text:style-name="P2"/>
        </draw:rect>
        <draw:frame draw:style-name="gr2" draw:text-style-name="P1" draw:layer="layout" svg:width="5.478cm" svg:height="4.049cm" svg:x="16.755cm" svg:y="5.775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433cm" svg:height="0.484cm" draw:transform="rotate (1.5707963267946) translate (16.243cm 9.808cm)">
          <draw:text-box>
            <text:p text:style-name="P2"><text:span text:style-name="T1">14 %vol</text:span></text:p>
          </draw:text-box>
        </draw:frame>
        <draw:frame draw:style-name="gr4" draw:text-style-name="P5" draw:layer="layout" svg:width="6.747cm" svg:height="1.021cm" svg:x="16.169cm" svg:y="2.921cm">
          <draw:text-box>
            <text:p text:style-name="P4"><text:span text:style-name="T2">Möhre</text:span></text:p>
          </draw:text-box>
        </draw:frame>
        <draw:frame draw:style-name="gr5" draw:text-style-name="P6" draw:layer="layout" svg:width="6.747cm" svg:height="1.835cm" svg:x="16.17cm" svg:y="4.222cm">
          <draw:text-box>
            <text:p text:style-name="P4"><text:span text:style-name="T3">Ansatz: 7. Mai 2005</text:span></text:p>
            <text:p text:style-name="P4"><text:span text:style-name="T4">Abfüllung: 31. Juli 2005</text:span></text:p>
            <text:p text:style-name="P4"><text:span text:style-name="T5">Info: www.schreberpeter.de/006</text:span></text:p>
            <text:p text:style-name="P4"><text:span text:style-name="T6"/></text:p>
          </draw:text-box>
        </draw:frame>
        <draw:rect draw:style-name="gr1" draw:text-style-name="P1" draw:layer="layout" svg:width="7cm" svg:height="9cm" svg:x="16.054cm" svg:y="10.961cm">
          <text:p text:style-name="P2"/>
        </draw:rect>
        <draw:rect draw:style-name="gr1" draw:text-style-name="P1" draw:layer="layout" svg:width="6.8cm" svg:height="8.8cm" svg:x="16.154cm" svg:y="11.061cm">
          <text:p text:style-name="P2"/>
        </draw:rect>
        <draw:frame draw:style-name="gr2" draw:text-style-name="P1" draw:layer="layout" svg:width="5.478cm" svg:height="4.049cm" svg:x="16.761cm" svg:y="15.663cm">
          <draw:image xlink:href="Pictures/10000000000000CF00000099CB0F7A43.jpg" xlink:type="simple" xlink:show="embed" xlink:actuate="onLoad">
            <text:p text:style-name="P2"/>
          </draw:image>
        </draw:frame>
        <draw:frame draw:style-name="gr3" draw:text-style-name="P3" draw:layer="layout" svg:width="1.433cm" svg:height="0.484cm" draw:transform="rotate (1.5707963267946) translate (16.249cm 19.696cm)">
          <draw:text-box>
            <text:p text:style-name="P2"><text:span text:style-name="T1">13 %vol</text:span></text:p>
          </draw:text-box>
        </draw:frame>
        <draw:frame draw:style-name="gr4" draw:text-style-name="P8" draw:layer="layout" svg:width="6.747cm" svg:height="0.962cm" svg:x="16.175cm" svg:y="13.009cm">
          <draw:text-box>
            <text:p text:style-name="P4"><text:span text:style-name="T8">Holunderblüte/Traube</text:span></text:p>
          </draw:text-box>
        </draw:frame>
        <draw:frame draw:style-name="gr5" draw:text-style-name="P6" draw:layer="layout" svg:width="6.747cm" svg:height="1.835cm" svg:x="16.176cm" svg:y="14.11cm">
          <draw:text-box>
            <text:p text:style-name="P4"><text:span text:style-name="T3">Ansatz: 12. Juni 2005</text:span></text:p>
            <text:p text:style-name="P4"><text:span text:style-name="T4">Abfüllung: 31. Juli 2005</text:span></text:p>
            <text:p text:style-name="P4"><text:span text:style-name="T5">Info: www.schreberpeter.de/010</text:span></text:p>
            <text:p text:style-name="P4"><text:span text:style-name="T6"/></text:p>
          </draw:text-box>
        </draw:frame>
        <draw:frame draw:style-name="gr6" draw:text-style-name="P1" draw:layer="layout" svg:width="1.8cm" svg:height="1.808cm" svg:x="1.159cm" svg:y="1.2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3.251cm" svg:y="2.2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2.952cm" svg:y="1.447cm">
          <draw:text-box>
            <text:p text:style-name="P4"><text:span text:style-name="T10">Schreberpeter</text:span></text:p>
          </draw:text-box>
        </draw:frame>
        <draw:frame draw:style-name="gr6" draw:text-style-name="P1" draw:layer="layout" svg:width="1.8cm" svg:height="1.808cm" svg:x="8.695cm" svg:y="1.2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10.787cm" svg:y="2.2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10.488cm" svg:y="1.447cm">
          <draw:text-box>
            <text:p text:style-name="P4"><text:span text:style-name="T10">Schreberpeter</text:span></text:p>
          </draw:text-box>
        </draw:frame>
        <draw:frame draw:style-name="gr6" draw:text-style-name="P1" draw:layer="layout" svg:width="1.8cm" svg:height="1.808cm" svg:x="16.231cm" svg:y="1.2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18.323cm" svg:y="2.2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18.024cm" svg:y="1.447cm">
          <draw:text-box>
            <text:p text:style-name="P4"><text:span text:style-name="T10">Schreberpeter</text:span></text:p>
          </draw:text-box>
        </draw:frame>
        <draw:frame draw:style-name="gr6" draw:text-style-name="P1" draw:layer="layout" svg:width="1.8cm" svg:height="1.808cm" svg:x="1.16cm" svg:y="11.1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3.252cm" svg:y="12.1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2.953cm" svg:y="11.347cm">
          <draw:text-box>
            <text:p text:style-name="P4"><text:span text:style-name="T10">Schreberpeter</text:span></text:p>
          </draw:text-box>
        </draw:frame>
        <draw:frame draw:style-name="gr6" draw:text-style-name="P1" draw:layer="layout" svg:width="1.8cm" svg:height="1.808cm" svg:x="8.696cm" svg:y="11.1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10.788cm" svg:y="12.1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10.489cm" svg:y="11.347cm">
          <draw:text-box>
            <text:p text:style-name="P4"><text:span text:style-name="T10">Schreberpeter</text:span></text:p>
          </draw:text-box>
        </draw:frame>
        <draw:frame draw:style-name="gr6" draw:text-style-name="P1" draw:layer="layout" svg:width="1.8cm" svg:height="1.808cm" svg:x="16.232cm" svg:y="11.151cm">
          <draw:image xlink:href="Pictures/10000000000000DC000000DD90206F83.jpg" xlink:type="simple" xlink:show="embed" xlink:actuate="onLoad">
            <text:p text:style-name="P2"/>
          </draw:image>
        </draw:frame>
        <draw:frame draw:style-name="gr7" draw:text-style-name="P1" draw:layer="layout" svg:width="2.449cm" svg:height="0.598cm" svg:x="18.324cm" svg:y="12.147cm">
          <draw:text-box>
            <text:p text:style-name="P4"><text:span text:style-name="T9">Fruchtwein</text:span></text:p>
          </draw:text-box>
        </draw:frame>
        <draw:frame draw:style-name="gr7" draw:text-style-name="P9" draw:layer="layout" svg:width="1.928cm" svg:height="0.535cm" svg:x="18.025cm" svg:y="11.347cm">
          <draw:text-box>
            <text:p text:style-name="P4"><text:span text:style-name="T10">Schreberpe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layer="backgroundobjects" svg:width="17.729cm" svg:height="1.025cm" svg:x="1.62cm" svg:y="1.768cm">
        <draw:text-box>
          <text:p/>
        </draw:text-box>
      </draw:frame>
      <draw:frame draw:style-name="gr1" draw:layer="backgroundobjects" svg:width="17.729cm" svg:height="1.025cm" svg:x="1.62cm" svg:y="7.2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5T11:06:34</meta:creation-date>
    <dc:date>2005-12-08T00:18:39</dc:date>
    <meta:print-date>2005-08-03T16:18:41</meta:print-date>
    <dc:language>de-DE</dc:language>
    <meta:editing-cycles>25</meta:editing-cycles>
    <meta:editing-duration>PT3H44M3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