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0CF00000099CB0F7A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5.61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1.433cm"/>
    </style:style>
    <style:style style:name="gr5" style:family="graphic" style:parent-style-name="standard">
      <style:graphic-properties draw:stroke="none" svg:stroke-color="#000000" draw:fill="none" draw:fill-color="#ffffff" fo:min-height="0.962cm"/>
    </style:style>
    <style:style style:name="gr6" style:family="graphic" style:parent-style-name="standard">
      <style:graphic-properties draw:stroke="none" svg:stroke-color="#000000" draw:fill="none" draw:fill-color="#ffffff" fo:min-height="1.7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Georgia" style:font-pitch="variable" fo:font-size="14pt" fo:font-weight="normal"/>
    </style:style>
    <style:style style:name="P4" style:family="paragraph">
      <style:paragraph-properties fo:margin-left="0cm" fo:margin-right="0cm" fo:text-indent="0cm"/>
      <style:text-properties fo:font-family="Georgia" style:font-pitch="variable" fo:font-size="11pt" fo:font-weight="normal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Georgia" style:font-pitch="variable"/>
    </style:style>
    <style:style style:name="P7" style:family="paragraph">
      <style:paragraph-properties fo:margin-left="0cm" fo:margin-right="0cm" fo:text-align="center" fo:text-indent="0cm"/>
      <style:text-properties fo:font-family="Georgia" style:font-pitch="variable" fo:font-size="10pt"/>
    </style:style>
    <style:style style:name="T1" style:family="text">
      <style:text-properties fo:font-family="Georgia" style:font-pitch="variable" fo:font-size="14pt" fo:font-weight="normal"/>
    </style:style>
    <style:style style:name="T2" style:family="text">
      <style:text-properties fo:font-family="Georgia" style:font-pitch="variable" fo:font-size="11pt" fo:font-weight="normal"/>
    </style:style>
    <style:style style:name="T3" style:family="text">
      <style:text-properties fo:font-family="Georgia" style:font-pitch="variable"/>
    </style:style>
    <style:style style:name="T4" style:family="text">
      <style:text-properties fo:font-family="Georgia" style:font-pitch="variable" fo:font-size="11pt"/>
    </style:style>
    <style:style style:name="T5" style:family="text">
      <style:text-properties fo:font-family="Georgia" style:font-pitch="variable" fo:font-size="11pt" style:font-family-asian="'Times New Roman'" style:font-pitch-asian="variable" style:font-family-complex="'Times New Roman'" style:font-pitch-complex="variable"/>
    </style:style>
    <style:style style:name="T6" style:family="text">
      <style:text-properties fo:font-family="Georgia" style:font-pitch="variable" fo:font-size="11pt" fo:font-weight="normal" style:font-family-asian="'Times New Roman'" style:font-pitch-asian="variable" style:font-family-complex="'Times New Roman'" style:font-pitch-complex="variable"/>
    </style:style>
    <style:style style:name="T7" style:family="text">
      <style:text-properties fo:font-family="Georgia" style:font-pitch="variable" fo:font-size="10pt" fo:font-weight="normal" style:font-family-asian="'Times New Roman'" style:font-pitch-asian="variable" style:font-family-complex="'Times New Roman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7cm" svg:height="9cm" svg:x="1.784cm" svg:y="1.568cm">
          <text:p text:style-name="P2"/>
        </draw:rect>
        <draw:rect draw:style-name="gr1" draw:text-style-name="P1" draw:layer="layout" svg:width="6.8cm" svg:height="8.8cm" svg:x="1.884cm" svg:y="1.668cm">
          <text:p text:style-name="P2"/>
        </draw:rect>
        <draw:frame draw:style-name="gr2" draw:text-style-name="P3" draw:layer="layout" svg:width="5.611cm" svg:height="0.598cm" svg:x="2.492cm" svg:y="2.327cm">
          <draw:text-box>
            <text:p text:style-name="P2"><text:span text:style-name="T1">Fruchtwein Schreberslust</text:span></text:p>
          </draw:text-box>
        </draw:frame>
        <draw:frame draw:style-name="gr3" draw:text-style-name="P1" draw:layer="layout" svg:width="5.478cm" svg:height="4.049cm" svg:x="2.491cm" svg:y="6.27cm">
          <draw:image xlink:href="Pictures/10000000000000CF00000099CB0F7A43.jpg" xlink:type="simple" xlink:show="embed" xlink:actuate="onLoad">
            <text:p text:style-name="P2"/>
          </draw:image>
        </draw:frame>
        <draw:frame draw:style-name="gr4" draw:text-style-name="P4" draw:layer="layout" svg:width="1.433cm" svg:height="0.484cm" draw:transform="rotate (1.5707963267946) translate (1.979cm 10.303cm)">
          <draw:text-box>
            <text:p text:style-name="P2"><text:span text:style-name="T2">15 %vol</text:span></text:p>
          </draw:text-box>
        </draw:frame>
        <draw:frame draw:style-name="gr5" draw:text-style-name="P6" draw:layer="layout" svg:width="6.747cm" svg:height="1.021cm" svg:x="1.905cm" svg:y="3.016cm">
          <draw:text-box>
            <text:p text:style-name="P5"><text:span text:style-name="T3">Muster</text:span></text:p>
          </draw:text-box>
        </draw:frame>
        <draw:frame draw:style-name="gr6" draw:text-style-name="P7" draw:layer="layout" svg:width="6.747cm" svg:height="1.835cm" svg:x="1.906cm" svg:y="4.717cm">
          <draw:text-box>
            <text:p text:style-name="P5"><text:span text:style-name="T4">Ansatz: 35. Vinober 2005</text:span></text:p>
            <text:p text:style-name="P5"><text:span text:style-name="T5">Abfüllung: 36. Vinuar 2005</text:span></text:p>
            <text:p text:style-name="P5"><text:span text:style-name="T6">Info: www.schreberpeter.de/999</text:span></text:p>
            <text:p text:style-name="P5"><text:span text:style-name="T7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draw:frame draw:style-name="gr1" draw:layer="backgroundobjects" svg:width="17.729cm" svg:height="1.025cm" svg:x="1.62cm" svg:y="1.768cm">
        <draw:text-box>
          <text:p/>
        </draw:text-box>
      </draw:frame>
      <draw:frame draw:style-name="gr1" draw:layer="backgroundobjects" svg:width="17.729cm" svg:height="1.025cm" svg:x="1.62cm" svg:y="7.2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04-15T11:06:34</meta:creation-date>
    <dc:date>2005-11-06T12:18:08</dc:date>
    <meta:print-date>2005-08-03T16:18:41</meta:print-date>
    <dc:language>de-DE</dc:language>
    <meta:editing-cycles>16</meta:editing-cycles>
    <meta:editing-duration>PT2H51M40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