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0CF00000099CB0F7A43.jpg"/>
  <manifest:file-entry manifest:media-type="image/tiff" manifest:full-path="Pictures/100000000000021E00000237964314A1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5.61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1.433cm"/>
    </style:style>
    <style:style style:name="gr5" style:family="graphic" style:parent-style-name="standard">
      <style:graphic-properties draw:stroke="none" svg:stroke-color="#000000" draw:fill="none" draw:fill-color="#ffffff" fo:min-height="0.962cm"/>
    </style:style>
    <style:style style:name="gr6" style:family="graphic" style:parent-style-name="standard">
      <style:graphic-properties draw:stroke="none" svg:stroke-color="#000000" draw:fill="none" draw:fill-color="#ffffff" fo:min-height="1.72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4.08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Georgia" style:font-pitch="variable" fo:font-size="13pt" fo:font-weight="normal"/>
    </style:style>
    <style:style style:name="P4" style:family="paragraph">
      <style:paragraph-properties fo:margin-left="0cm" fo:margin-right="0cm" fo:text-indent="0cm"/>
      <style:text-properties fo:font-family="Georgia" style:font-pitch="variable" fo:font-size="11pt" fo:font-weight="normal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family="Georgia" style:font-pitch="variable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font-family="Georgia" style:font-pitch="variable" fo:font-size="9pt"/>
    </style:style>
    <style:style style:name="T1" style:family="text">
      <style:text-properties fo:font-family="Georgia" style:font-pitch="variable" fo:font-size="13pt" fo:font-weight="normal"/>
    </style:style>
    <style:style style:name="T2" style:family="text">
      <style:text-properties fo:font-family="Georgia" style:font-pitch="variable" fo:font-size="11pt" fo:font-weight="normal"/>
    </style:style>
    <style:style style:name="T3" style:family="text">
      <style:text-properties fo:font-family="Georgia" style:font-pitch="variable"/>
    </style:style>
    <style:style style:name="T4" style:family="text">
      <style:text-properties fo:font-family="Georgia" style:font-pitch="variable" fo:font-size="9pt" fo:font-weight="normal" style:font-family-asian="'Times New Roman'" style:font-pitch-asian="variable" style:font-family-complex="'Times New Roman'" style:font-pitch-complex="variable"/>
    </style:style>
    <style:style style:name="T5" style:family="text">
      <style:text-properties fo:font-family="Georgia" style:font-pitch="variable" fo:font-size="9pt"/>
    </style:style>
    <style:style style:name="T6" style:family="text">
      <style:text-properties fo:font-family="Georgia" style:font-pitch="variable" fo:font-size="9pt" style:font-family-asian="'Times New Roman'" style:font-pitch-asian="variable" style:font-family-complex="'Times New Roman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38cm" svg:height="1.02cm" svg:x="2.701cm" svg:y="3.848cm">
          <draw:image xlink:href="Pictures/10000000000000CF00000099CB0F7A43.jpg" xlink:type="simple" xlink:show="embed" xlink:actuate="onLoad">
            <text:p text:style-name="P2"/>
          </draw:image>
        </draw:frame>
        <draw:frame draw:style-name="gr1" draw:text-style-name="P1" draw:layer="layout" svg:width="6.274cm" svg:height="6.562cm" svg:x="3.205cm" svg:y="5.097cm">
          <draw:image xlink:href="Pictures/100000000000021E00000237964314A1.tif" xlink:type="simple" xlink:show="embed" xlink:actuate="onLoad">
            <text:p text:style-name="P2"/>
          </draw:image>
        </draw:frame>
        <draw:rect draw:style-name="gr2" draw:text-style-name="P1" draw:layer="layout" svg:width="7cm" svg:height="9cm" svg:x="2.408cm" svg:y="2.678cm">
          <text:p text:style-name="P2"/>
        </draw:rect>
        <draw:rect draw:style-name="gr2" draw:text-style-name="P1" draw:layer="layout" svg:width="6.8cm" svg:height="8.8cm" svg:x="2.508cm" svg:y="2.778cm">
          <text:p text:style-name="P2"/>
        </draw:rect>
        <draw:frame draw:style-name="gr3" draw:text-style-name="P3" draw:layer="layout" svg:width="5.611cm" svg:height="0.564cm" svg:x="3.316cm" svg:y="3.085cm">
          <draw:text-box>
            <text:p text:style-name="P2"><text:span text:style-name="T1">Fruchtwein Schreberslust</text:span></text:p>
          </draw:text-box>
        </draw:frame>
        <draw:frame draw:style-name="gr4" draw:text-style-name="P4" draw:layer="layout" svg:width="1.433cm" svg:height="0.484cm" svg:x="2.659cm" svg:y="11.107cm">
          <draw:text-box>
            <text:p text:style-name="P2"><text:span text:style-name="T2">15 %vol</text:span></text:p>
          </draw:text-box>
        </draw:frame>
        <draw:frame draw:style-name="gr5" draw:text-style-name="P6" draw:layer="layout" svg:width="3.125cm" svg:height="1.021cm" svg:x="4.595cm" svg:y="3.507cm">
          <draw:text-box>
            <text:p text:style-name="P5"><text:span text:style-name="T3">Banane</text:span></text:p>
          </draw:text-box>
        </draw:frame>
        <draw:frame draw:style-name="gr6" draw:text-style-name="P8" draw:layer="layout" svg:width="5.133cm" svg:height="1.722cm" draw:transform="rotate (1.5707963267946) translate (2.67cm 10.193cm)">
          <draw:text-box>
            <text:p text:style-name="P7"><text:span text:style-name="T4">Info: www.schreberpeter.de/004</text:span></text:p>
            <text:p text:style-name="P7"><text:span text:style-name="T5">Ansatz: 22. April 2005</text:span></text:p>
            <text:p text:style-name="P7"><text:span text:style-name="T6">Abfüllung: 31. Juli 2005</text:span></text:p>
          </draw:text-box>
        </draw:frame>
        <draw:frame draw:style-name="gr7" draw:text-style-name="P4" draw:layer="layout" svg:width="4.084cm" svg:height="0.564cm" svg:x="4.458cm" svg:y="4.511cm">
          <draw:text-box>
            <text:p text:style-name="P2"><text:span text:style-name="T2">Hochzeits-Edi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frame draw:style-name="gr1" draw:layer="backgroundobjects" svg:width="17.729cm" svg:height="1.025cm" svg:x="1.62cm" svg:y="1.768cm">
        <draw:text-box>
          <text:p/>
        </draw:text-box>
      </draw:frame>
      <draw:frame draw:style-name="gr1" draw:layer="backgroundobjects" svg:width="17.729cm" svg:height="1.025cm" svg:x="1.62cm" svg:y="7.2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04-15T11:06:34</meta:creation-date>
    <dc:date>2005-11-06T21:11:54</dc:date>
    <meta:print-date>2005-08-03T18:08:22</meta:print-date>
    <dc:language>de-DE</dc:language>
    <meta:editing-cycles>22</meta:editing-cycles>
    <meta:editing-duration>P1DT19H13M28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